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9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0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weight="bold" style:font-weight-asian="bold" style:font-size-complex="12pt" style:font-weight-complex="bold"/>
    </style:style>
    <style:style style:name="P8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9" style:family="paragraph" style:parent-style-name="Standard">
      <style:text-properties fo:color="#000000" fo:font-size="12pt" fo:language="it" fo:country="I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style:line-height-at-least="0.423cm" style:text-autospace="none"/>
      <style:text-properties fo:color="#000000"/>
    </style:style>
    <style:style style:name="P12" style:family="paragraph" style:parent-style-name="Standard">
      <style:paragraph-properties style:text-autospace="none"/>
      <style:text-properties fo:color="#000000"/>
    </style:style>
    <style:style style:name="P13" style:family="paragraph" style:parent-style-name="Standard">
      <style:text-properties style:font-name="Cambria" fo:font-weight="bold" style:font-weight-asian="bold" style:font-name-complex="Cambria" style:font-weight-complex="bold"/>
    </style:style>
    <style:style style:name="P1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5" style:family="paragraph" style:parent-style-name="Caption">
      <style:text-properties fo:font-size="12pt" style:font-size-asian="12pt"/>
    </style:style>
    <style:style style:name="P16" style:family="paragraph" style:parent-style-name="Standard">
      <style:paragraph-properties style:line-height-at-least="0.423cm" fo:text-align="justify" style:justify-single-word="false" fo:break-before="pag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text-underline-style="none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20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21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1.501cm"/>
        </style:tab-stops>
      </style:paragraph-properties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Normale_20__28_Web_29_">
      <style:paragraph-properties fo:margin-left="1.27cm" fo:margin-right="0cm" fo:text-indent="0cm" style:auto-text-indent="fals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29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0" style:family="paragraph" style:parent-style-name="Standard">
      <style:paragraph-properties fo:margin-left="4.41cm" fo:margin-right="0cm" fo:text-align="justify" style:justify-single-word="false" fo:text-indent="0cm" style:auto-text-indent="false"/>
    </style:style>
    <style:style style:name="P31" style:family="paragraph" style:parent-style-name="Normale_20__28_Web_29_">
      <style:text-properties fo:font-weight="bold" style:font-weight-asian="bold" style:font-weight-complex="bold"/>
    </style:style>
    <style:style style:name="P32" style:family="paragraph" style:parent-style-name="Normale_20__28_Web_29_">
      <style:text-properties fo:font-weight="normal" style:font-weight-asian="normal" style:font-weight-complex="normal"/>
    </style:style>
    <style:style style:name="P33" style:family="paragraph" style:parent-style-name="Normale_20__28_Web_29_"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Normale_20__28_Web_29_">
      <style:paragraph-properties fo:margin-left="0.4cm" fo:margin-right="0cm" fo:text-indent="0cm" style:auto-text-indent="false"/>
    </style:style>
    <style:style style:name="P35" style:family="paragraph" style:parent-style-name="Normale_20__28_Web_29_">
      <style:paragraph-properties fo:margin-left="0.4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401cm" fo:margin-right="0cm" fo:margin-top="0cm" fo:margin-bottom="0.353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38" style:family="paragraph" style:parent-style-name="Normale_20__28_Web_29_">
      <style:paragraph-properties fo:margin-left="2.54cm" fo:margin-right="0cm" fo:text-indent="0cm" style:auto-text-indent="false"/>
    </style:style>
    <style:style style:name="P39" style:family="paragraph" style:parent-style-name="Standard">
      <style:paragraph-properties fo:margin-left="-0.199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2.699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Normale_20__28_Web_29_">
      <style:paragraph-properties fo:margin-left="0.64cm" fo:margin-right="0cm" fo:text-indent="0.61cm" style:auto-text-indent="false"/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Default">
      <style:paragraph-properties fo:text-align="justify" style:justify-single-word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4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text-properties fo:color="#000000"/>
    </style:style>
    <style:style style:name="P51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52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53" style:family="paragraph" style:parent-style-name="Standard" style:list-style-name="LS2">
      <style:paragraph-properties fo:text-align="justify" style:justify-single-word="false"/>
    </style:style>
    <style:style style:name="P54" style:family="paragraph" style:parent-style-name="Standard" style:list-style-name="LS5">
      <style:paragraph-properties fo:text-align="justify" style:justify-single-word="false"/>
    </style:style>
    <style:style style:name="P55" style:family="paragraph" style:parent-style-name="Standard" style:list-style-name="LS6">
      <style:paragraph-properties fo:text-align="justify" style:justify-single-word="false"/>
    </style:style>
    <style:style style:name="P56" style:family="paragraph" style:parent-style-name="Standard" style:list-style-name="LS3">
      <style:paragraph-properties fo:text-align="justify" style:justify-single-word="false"/>
      <style:text-properties style:text-underline-style="none"/>
    </style:style>
    <style:style style:name="P57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text-underline-style="none" fo:font-weight="bold" style:font-weight-asian="bold" style:font-weight-complex="bold"/>
    </style:style>
    <style:style style:name="P60" style:family="paragraph" style:parent-style-name="Standard" style:list-style-name="LS3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ideograph-alpha" style:writing-mode="lr-tb"/>
      <style:text-properties fo:hyphenate="false" fo:hyphenation-remain-char-count="2" fo:hyphenation-push-char-count="2"/>
    </style:style>
    <style:style style:name="P61" style:family="paragraph" style:parent-style-name="Standard" style:list-style-name="LS4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63" style:family="paragraph" style:parent-style-name="Default">
      <style:paragraph-properties fo:text-align="justify" style:justify-single-word="false"/>
      <style:text-properties fo:font-weight="normal" style:font-weight-asian="normal" style:font-weight-complex="normal"/>
    </style:style>
    <style:style style:name="P64" style:family="paragraph" style:parent-style-name="Corpo_20_del_20_testo_20_2">
      <style:text-properties fo:color="#000000" fo:font-size="12pt" style:font-size-asian="12pt" style:font-size-complex="12pt"/>
    </style:style>
    <style:style style:name="P65" style:family="paragraph" style:parent-style-name="Normale_20__28_Web_29_" style:list-style-name="LS1"/>
    <style:style style:name="P66" style:family="paragraph" style:parent-style-name="Normale_20__28_Web_29_" style:list-style-name="LS2"/>
    <style:style style:name="P67" style:family="paragraph" style:parent-style-name="Normale_20__28_Web_29_" style:list-style-name="LS2">
      <style:paragraph-properties fo:text-align="justify" style:justify-single-word="false"/>
    </style:style>
    <style:style style:name="P68" style:family="paragraph" style:parent-style-name="Normale_20__28_Web_29_">
      <style:text-properties fo:font-weight="bold" style:font-weight-asian="bold" style:font-weight-complex="bold"/>
    </style:style>
    <style:style style:name="P69" style:family="paragraph" style:parent-style-name="Normale_20__28_Web_29_">
      <style:text-properties fo:font-weight="normal" style:font-weight-asian="normal" style:font-weight-complex="normal"/>
    </style:style>
    <style:style style:name="P70" style:family="paragraph" style:parent-style-name="Normale_20__28_Web_29_">
      <style:text-properties fo:color="#000000" fo:font-weight="bold" style:font-weight-asian="bold" style:font-weight-complex="bold"/>
    </style:style>
    <style:style style:name="P71" style:family="paragraph" style:parent-style-name="Normale_20__28_Web_29_">
      <style:text-properties fo:font-style="normal" fo:font-weight="normal" style:font-style-asian="normal" style:font-weight-asian="normal" style:font-style-complex="normal" style:font-weight-complex="normal"/>
    </style:style>
    <style:style style:name="P72" style:family="paragraph" style:parent-style-name="Normale_20__28_Web_29_">
      <style:paragraph-properties fo:margin-left="-0.101cm" fo:margin-right="0cm" fo:margin-top="0.176cm" fo:margin-bottom="0cm" loext:contextual-spacing="false" fo:text-align="justify" style:justify-single-word="false" fo:orphans="2" fo:widows="2" fo:text-indent="0cm" style:auto-text-indent="false" style:writing-mode="lr-tb"/>
      <style:text-properties fo:font-weight="bold" style:font-weight-asian="bold" style:font-size-complex="12pt" style:font-weight-complex="bold"/>
    </style:style>
    <style:style style:name="P73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75" style:family="paragraph" style:parent-style-name="Normale_20__28_Web_29_" style:list-style-name="LS4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76" style:family="paragraph" style:parent-style-name="Heading_20_6">
      <style:text-properties fo:font-size="12pt" style:font-size-asian="12pt"/>
    </style:style>
    <style:style style:name="P77" style:family="paragraph" style:parent-style-name="Heading_20_6">
      <style:text-properties fo:font-weight="bold" style:font-weight-asian="bold" style:font-weight-complex="bold"/>
    </style:style>
    <style:style style:name="P78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79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80" style:family="paragraph" style:parent-style-name="Heading_20_5">
      <style:text-properties style:text-underline-style="none" fo:font-weight="bold" style:font-weight-asian="bold" style:font-weight-complex="bold"/>
    </style:style>
    <style:style style:name="P81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82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it" fo:country="IT" style:font-name-asian="Times New Roman" style:font-size-asian="12pt" style:font-name-complex="Times New Roman" style:font-size-complex="10pt"/>
    </style:style>
    <style:style style:name="T3" style:family="text">
      <style:text-properties fo:font-size="12pt" fo:language="it" fo:country="I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size-complex="12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size-complex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Times New Roman" fo:font-size="12pt" fo:language="it" fo:country="IT" style:text-underline-style="none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9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46">COMUNE DI CALCINAIA</text:p>
            <text:p text:style-name="P47">Provincia di Pisa</text:p>
          </table:table-cell>
        </table:table-row>
      </table:table>
      <text:h text:style-name="P76" text:outline-level="6"/>
      <text:h text:style-name="P82" text:outline-level="2">D E L I B E R A Z I O N E</text:h>
      <text:p text:style-name="P4"/>
      <text:p text:style-name="P4">del</text:p>
      <text:p text:style-name="P4"/>
      <text:p text:style-name="P4">C O N S I G L I O <text:s/>C O M U N A L E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78" text:outline-level="3"><text:s/></text:h>
          </table:table-cell>
          <table:table-cell table:style-name="Tabella2.B1" office:value-type="string">
            <text:h text:style-name="Heading_20_8" text:outline-level="8"><text:span text:style-name="T7">N° </text:span><text:bookmark-start text:name="Numero_Delibera"/><text:span text:style-name="T7">25</text:span><text:bookmark-end text:name="Numero_Delibera"/><text:span text:style-name="T7"> del </text:span><text:bookmark-start text:name="Data_consiglio"/><text:span text:style-name="T7">08/04/2019</text:span><text:bookmark-end text:name="Data_consiglio"/></text:h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7">OGGETTO:</text:p>
          </table:table-cell>
          <table:table-cell table:style-name="Tabella3.B1" office:value-type="string">
            <text:p text:style-name="P49"><text:bookmark-start text:name="Oggetto1"/>PIANO ATTUATIVO RESIDENZIALE DI INIZIATIVA PRIVATA PER INTERVENTO DI RECUPERO DI CUI ALLA SCHEDA-NORMA RR 2.3 POSTO A CALCINAIA VIA CAVOUR, VIA XX SETTEMBRE - ADOZIONE<text:bookmark-end text:name="Oggetto1"/></text:p>
          </table:table-cell>
        </table:table-row>
      </table:table>
      <text:p text:style-name="P3"/>
      <text:p text:style-name="P5"><text:span text:style-name="T11">L'anno </text:span><text:bookmark-start text:name="Anno_delibera"/><text:span text:style-name="T11">duemiladiciannove</text:span><text:bookmark-end text:name="Anno_delibera"/><text:span text:style-name="T11">, del giorno </text:span><text:bookmark-start text:name="Giorno_delibera"/><text:span text:style-name="T11">otto</text:span><text:bookmark-end text:name="Giorno_delibera"/><text:span text:style-name="T11"> del mese di </text:span><text:bookmark-start text:name="Mese_delibera"/><text:span text:style-name="T11">Aprile</text:span><text:bookmark-end text:name="Mese_delibera"/><text:span text:style-name="T11"> alle ore </text:span><text:bookmark-start text:name="Ora_delibera"/><text:span text:style-name="T11">18:00</text:span><text:bookmark-end text:name="Ora_delibera"/><text:span text:style-name="T11">, presso il </text:span><text:bookmark-start text:name="Sede_Consiglio"/><text:span text:style-name="T11">Palazzo Comunale</text:span><text:bookmark-end text:name="Sede_Consiglio"/><text:span text:style-name="T11">, previo esaurimento delle formalità prescritte dalla Legge e dallo Statuto, si è riunito, sotto la presidenza de </text:span><text:bookmark-start text:name="Titolo_presidente"/><text:span text:style-name="T11">Il sindaco</text:span><text:bookmark-end text:name="Titolo_presidente"/><text:bookmark-start text:name="Nome_presidente"/><text:span text:style-name="T11">Dr.ssa Lucia Ciampi</text:span><text:bookmark-end text:name="Nome_presidente"/><text:span text:style-name="T11">, il Consiglio Comunale.</text:span></text:p>
      <text:p text:style-name="P5"><text:span text:style-name="T11">Partecipa all’adunanza ed è incaricato della redazione del presente verbale </text:span><text:bookmark-start text:name="Titolo"/><text:span text:style-name="T11">Il segretario generale</text:span><text:bookmark-end text:name="Titolo"/><text:bookmark-start text:name="Segretario"/><text:span text:style-name="T11">Dott.ssa Norida Di Maio</text:span><text:bookmark-end text:name="Segretario"/><text:span text:style-name="T11">.</text:span></text:p>
      <text:p text:style-name="P51">Intervengono i Signori: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80" text:outline-level="5">Nominativo</text:h>
          </table:table-cell>
          <table:table-cell table:style-name="Tabella4.B1" office:value-type="string">
            <text:h text:style-name="P77" text:outline-level="6">Carica</text:h>
          </table:table-cell>
          <table:table-cell table:style-name="Tabella4.C1" office:value-type="string">
            <text:h text:style-name="P77" text:outline-level="6">Presenza</text:h>
          </table:table-cell>
        </table:table-row>
        <table:table-row>
          <table:table-cell table:style-name="Tabella4.A2" office:value-type="string">
            <text:h text:style-name="P81" text:outline-level="7">CIAMPI LUCIA</text:h>
          </table:table-cell>
          <table:table-cell table:style-name="Tabella4.B2" office:value-type="string">
            <text:h text:style-name="P76" text:outline-level="6">Presidente del Consiglio</text:h>
          </table:table-cell>
          <table:table-cell table:style-name="Tabella4.C2" office:value-type="string">
            <text:p text:style-name="P2">SI</text:p>
          </table:table-cell>
        </table:table-row>
        <table:table-row>
          <table:table-cell table:style-name="Tabella4.A3" office:value-type="string">
            <text:h text:style-name="P81" text:outline-level="7">CECCARELLI MARIA</text:h>
          </table:table-cell>
          <table:table-cell table:style-name="Tabella4.B3" office:value-type="string">
            <text:h text:style-name="P76" text:outline-level="6">Consigliere</text:h>
          </table:table-cell>
          <table:table-cell table:style-name="Tabella4.C3" office:value-type="string">
            <text:p text:style-name="P2">SI</text:p>
          </table:table-cell>
        </table:table-row>
        <table:table-row>
          <table:table-cell table:style-name="Tabella4.A4" office:value-type="string">
            <text:h text:style-name="P81" text:outline-level="7">ALDERIGI CRISTIANO</text:h>
          </table:table-cell>
          <table:table-cell table:style-name="Tabella4.B4" office:value-type="string">
            <text:h text:style-name="P76" text:outline-level="6">Consigliere</text:h>
          </table:table-cell>
          <table:table-cell table:style-name="Tabella4.C4" office:value-type="string">
            <text:p text:style-name="P2">SI</text:p>
          </table:table-cell>
        </table:table-row>
        <table:table-row>
          <table:table-cell table:style-name="Tabella4.A5" office:value-type="string">
            <text:h text:style-name="P81" text:outline-level="7">GONNELLI ROBERTO</text:h>
          </table:table-cell>
          <table:table-cell table:style-name="Tabella4.B5" office:value-type="string">
            <text:h text:style-name="P76" text:outline-level="6">Consigliere</text:h>
          </table:table-cell>
          <table:table-cell table:style-name="Tabella4.C5" office:value-type="string">
            <text:p text:style-name="P2">SI</text:p>
          </table:table-cell>
        </table:table-row>
        <table:table-row>
          <table:table-cell table:style-name="Tabella4.A6" office:value-type="string">
            <text:h text:style-name="P81" text:outline-level="7">FERRUCCI BEATRICE</text:h>
          </table:table-cell>
          <table:table-cell table:style-name="Tabella4.B6" office:value-type="string">
            <text:h text:style-name="P76" text:outline-level="6">Consigliere</text:h>
          </table:table-cell>
          <table:table-cell table:style-name="Tabella4.C6" office:value-type="string">
            <text:p text:style-name="P2">SI</text:p>
          </table:table-cell>
        </table:table-row>
        <table:table-row>
          <table:table-cell table:style-name="Tabella4.A7" office:value-type="string">
            <text:h text:style-name="P81" text:outline-level="7">FELLONI ANTONIA</text:h>
          </table:table-cell>
          <table:table-cell table:style-name="Tabella4.B7" office:value-type="string">
            <text:h text:style-name="P76" text:outline-level="6">Consigliere</text:h>
          </table:table-cell>
          <table:table-cell table:style-name="Tabella4.C7" office:value-type="string">
            <text:p text:style-name="P2">SI</text:p>
          </table:table-cell>
        </table:table-row>
        <table:table-row>
          <table:table-cell table:style-name="Tabella4.A8" office:value-type="string">
            <text:h text:style-name="P81" text:outline-level="7">MANNUCCI GIUSEPPE</text:h>
          </table:table-cell>
          <table:table-cell table:style-name="Tabella4.B8" office:value-type="string">
            <text:h text:style-name="P76" text:outline-level="6">Consigliere</text:h>
          </table:table-cell>
          <table:table-cell table:style-name="Tabella4.C8" office:value-type="string">
            <text:p text:style-name="P2">SI</text:p>
          </table:table-cell>
        </table:table-row>
        <table:table-row>
          <table:table-cell table:style-name="Tabella4.A9" office:value-type="string">
            <text:h text:style-name="P81" text:outline-level="7">EL GHLID YASSINE</text:h>
          </table:table-cell>
          <table:table-cell table:style-name="Tabella4.B9" office:value-type="string">
            <text:h text:style-name="P76" text:outline-level="6">Consigliere</text:h>
          </table:table-cell>
          <table:table-cell table:style-name="Tabella4.C9" office:value-type="string">
            <text:p text:style-name="P2">NO</text:p>
          </table:table-cell>
        </table:table-row>
        <table:table-row>
          <table:table-cell table:style-name="Tabella4.A10" office:value-type="string">
            <text:h text:style-name="P81" text:outline-level="7">NIERI ANDREA</text:h>
          </table:table-cell>
          <table:table-cell table:style-name="Tabella4.B10" office:value-type="string">
            <text:h text:style-name="P76" text:outline-level="6">Consigliere</text:h>
          </table:table-cell>
          <table:table-cell table:style-name="Tabella4.C10" office:value-type="string">
            <text:p text:style-name="P2">SI</text:p>
          </table:table-cell>
        </table:table-row>
        <table:table-row>
          <table:table-cell table:style-name="Tabella4.A11" office:value-type="string">
            <text:h text:style-name="P81" text:outline-level="7">ARZILLI NILA</text:h>
          </table:table-cell>
          <table:table-cell table:style-name="Tabella4.B11" office:value-type="string">
            <text:h text:style-name="P76" text:outline-level="6">Consigliere</text:h>
          </table:table-cell>
          <table:table-cell table:style-name="Tabella4.C11" office:value-type="string">
            <text:p text:style-name="P2">NO</text:p>
          </table:table-cell>
        </table:table-row>
        <table:table-row>
          <table:table-cell table:style-name="Tabella4.A12" office:value-type="string">
            <text:h text:style-name="P81" text:outline-level="7">MALLOGGI ALESSANDRO</text:h>
          </table:table-cell>
          <table:table-cell table:style-name="Tabella4.B12" office:value-type="string">
            <text:h text:style-name="P76" text:outline-level="6">Consigliere</text:h>
          </table:table-cell>
          <table:table-cell table:style-name="Tabella4.C12" office:value-type="string">
            <text:p text:style-name="P2">NO</text:p>
          </table:table-cell>
        </table:table-row>
        <table:table-row>
          <table:table-cell table:style-name="Tabella4.A13" office:value-type="string">
            <text:h text:style-name="P81" text:outline-level="7">RISTORI CHRISTIAN</text:h>
          </table:table-cell>
          <table:table-cell table:style-name="Tabella4.B13" office:value-type="string">
            <text:h text:style-name="P76" text:outline-level="6">Consigliere</text:h>
          </table:table-cell>
          <table:table-cell table:style-name="Tabella4.C13" office:value-type="string">
            <text:p text:style-name="P2">SI</text:p>
          </table:table-cell>
        </table:table-row>
        <table:table-row>
          <table:table-cell table:style-name="Tabella4.A14" office:value-type="string">
            <text:h text:style-name="P81" text:outline-level="7">TANI FLAVIO</text:h>
          </table:table-cell>
          <table:table-cell table:style-name="Tabella4.B14" office:value-type="string">
            <text:h text:style-name="P76" text:outline-level="6">Consigliere</text:h>
          </table:table-cell>
          <table:table-cell table:style-name="Tabella4.C14" office:value-type="string">
            <text:p text:style-name="P2">SI</text:p>
          </table:table-cell>
        </table:table-row>
        <table:table-row>
          <table:table-cell table:style-name="Tabella4.A15" office:value-type="string">
            <text:h text:style-name="P81" text:outline-level="7">MASONI EVA</text:h>
          </table:table-cell>
          <table:table-cell table:style-name="Tabella4.B15" office:value-type="string">
            <text:h text:style-name="P76" text:outline-level="6">Consigliere</text:h>
          </table:table-cell>
          <table:table-cell table:style-name="Tabella4.C15" office:value-type="string">
            <text:p text:style-name="P2">SI</text:p>
          </table:table-cell>
        </table:table-row>
        <table:table-row>
          <table:table-cell table:style-name="Tabella4.A16" office:value-type="string">
            <text:h text:style-name="P81" text:outline-level="7">ARMELLIN ALDO</text:h>
          </table:table-cell>
          <table:table-cell table:style-name="Tabella4.B16" office:value-type="string">
            <text:h text:style-name="P76" text:outline-level="6">Consigliere</text:h>
          </table:table-cell>
          <table:table-cell table:style-name="Tabella4.C16" office:value-type="string">
            <text:p text:style-name="P2">SI</text:p>
          </table:table-cell>
        </table:table-row>
        <table:table-row>
          <table:table-cell table:style-name="Tabella4.A17" office:value-type="string">
            <text:h text:style-name="P81" text:outline-level="7">RANFAGNI DANIELE</text:h>
          </table:table-cell>
          <table:table-cell table:style-name="Tabella4.B17" office:value-type="string">
            <text:h text:style-name="P76" text:outline-level="6">Consigliere</text:h>
          </table:table-cell>
          <table:table-cell table:style-name="Tabella4.C17" office:value-type="string">
            <text:p text:style-name="P2">SI</text:p>
          </table:table-cell>
        </table:table-row>
        <table:table-row>
          <table:table-cell table:style-name="Tabella4.A18" office:value-type="string">
            <text:h text:style-name="P81" text:outline-level="7">CIPRIANO GIOVANNI</text:h>
          </table:table-cell>
          <table:table-cell table:style-name="Tabella4.B18" office:value-type="string">
            <text:h text:style-name="P76" text:outline-level="6">Consigliere</text:h>
          </table:table-cell>
          <table:table-cell table:style-name="Tabella4.C18" office:value-type="string">
            <text:p text:style-name="P2">NO</text:p>
          </table:table-cell>
        </table:table-row>
      </table:table>
      <text:p text:style-name="P15"/>
      <text:p text:style-name="Caption"><text:span text:style-name="T1">PRESENTI: </text:span><text:bookmark-start text:name="Presenti"/><text:span text:style-name="T1">13</text:span><text:bookmark-end text:name="Presenti"/><text:span text:style-name="T1"> ASSENTI: </text:span><text:bookmark-start text:name="Assenti"/><text:span text:style-name="T1">4</text:span><text:bookmark-end text:name="Assenti"/></text:p>
      <text:p text:style-name="P64">Il Presidente, riconosciuta legale l' adunanza, dichiara aperta la seduta ed invita il Consiglio Comunale a trattare il seguente argomento :</text:p>
      <text:p text:style-name="P16"><text:span text:style-name="T9">OGGETTO: </text:span><text:bookmark-start text:name="Oggetto"/><text:span text:style-name="T10">PIANO ATTUATIVO RESIDENZIALE DI INIZIATIVA PRIVATA PER INTERVENTO DI RECUPERO DI CUI ALLA SCHEDA-NORMA RR 2.3 POSTO A CALCINAIA VIA CAVOUR, VIA XX SETTEMBRE - ADOZIONE</text:span><text:bookmark-end text:name="Oggetto"/></text:p>
      <text:p text:style-name="P8"/>
      <text:p text:style-name="P52">IL CONSIGLIO COMUNALE</text:p>
      <text:p text:style-name="Standard"><text:bookmark-start text:name="Testo_Proposta"/></text:p>
      <text:p text:style-name="P7"/>
      <text:p text:style-name="P17"><text:bookmark text:name="Testo_Proposta_0"/><text:span text:style-name="T2"><text:s/></text:span><text:span text:style-name="T8">Ai fini della decisione ha preso preliminarmente atto dei pareri resi ai sensi dell’art. 49 comma 1 del D. Lgs. 267/2000 relativamente alla proposta di deliberazione; i pareri sono allegati alla presente deliberazione.</text:span></text:p>
      <text:p text:style-name="P5"/>
      <text:p text:style-name="P5"><text:span text:style-name="T22">Sentito l’intervento del relatore, assessore</text:span><text:span text:style-name="T6"> C. Alderigi</text:span><text:span text:style-name="T5">,</text:span><text:span text:style-name="T24"> reso disponibile mediante la registrazione audio depositata nell’apposita area del sito.</text:span></text:p>
      <text:p text:style-name="P5"/>
      <text:p text:style-name="P58">Uditi gli interventi dei consiglieri, come risultano dalla registrazione audio depositata e resa disponibile nell’apposita area del sito.</text:p>
      <text:p text:style-name="P18"/>
      <text:p text:style-name="P18">DECISIONE:</text:p>
      <text:list xml:id="list831627293" text:style-name="LS1">
        <text:list-item>
          <text:p text:style-name="P65">ADOTTA<text:span text:style-name="T23"> per le motivazioni espresse nella relazione tecnica del responsabile del procedimento allegata al presente atto</text:span><text:span text:style-name="T4"> sub lett. B)</text:span><text:span text:style-name="T23">, il Piano attuativo residenziale di iniziativa privata per intervento di recupero relativo alla zona individuata <text:s/>nel vigente R.U. - RR 2.3 - <text:s/>sito a Calcinaia Via Cavour/ Via XX Settembre composto dai seguenti elaborati, allegati al presente atto</text:span><text:span text:style-name="T4"> sub lett. A):</text:span></text:p>
        </text:list-item>
      </text:list>
      <text:p text:style-name="P25"/>
      <text:p text:style-name="P28">-<text:span text:style-name="T25"> Tavola 1</text:span> Estratto catastale, estratto di RU, proprietà, planimetria del comparto, NTA;</text:p>
      <text:p text:style-name="P28">-<text:span text:style-name="T25"> Tavola 2</text:span> Stato Attuale: documentazione fotografica del luogo;</text:p>
      <text:p text:style-name="P29">-<text:span text:style-name="T25"> Tavola 3a</text:span> Stato Attuale: calcolo SUL, planivolumetrico, piante, prospetti e sezioni scala 1:200; <text:s text:c="4"/></text:p>
      <text:p text:style-name="P27">-<text:span text:style-name="T25"> Tavola 3b</text:span> Stato Attuale: piante, prospetti e sezioni scala 1:100 e documentazione fotografica;</text:p>
      <text:p text:style-name="P27">-<text:span text:style-name="T25"> Tavola 4</text:span> Calcolo superfici, standard urbanistici, particolare parcheggio pubblico;</text:p>
      <text:p text:style-name="P27">-<text:span text:style-name="T25"> Tavola 5a</text:span> Stato modificato: calcolo SUL, planivolumetrico, piante, prospetti e sezioni scala 1:200;</text:p>
      <text:p text:style-name="P27">-<text:span text:style-name="T25"> Tavola 5b</text:span> Stato modificato: piante scala 1:100;</text:p>
      <text:p text:style-name="P27">-<text:span text:style-name="T25"> Tavola 5c</text:span> Stato modificato: prospetti e sezioni scala 1:100;</text:p>
      <text:p text:style-name="P27">-<text:span text:style-name="T25"> Tavola 6</text:span> Sovrapposto;</text:p>
      <text:p text:style-name="P27">-<text:span text:style-name="T25"> Tavola 7</text:span> Impianti;</text:p>
      <text:p text:style-name="P27">-<text:span text:style-name="T25"> Tavola 8</text:span> Osservanza L. 13/89, D.M. 236/89, segnaletica;</text:p>
      <text:p text:style-name="P27">-<text:span text:style-name="T25"> Tavola 9</text:span> Fotoinserimenti, render;</text:p>
      <text:p text:style-name="P27">-<text:span text:style-name="T25"> Tavola 10</text:span> Computo metrico estimativo;</text:p>
      <text:p text:style-name="P27">-<text:span text:style-name="T25"> Tavola 11</text:span> Schema di convenzione;</text:p>
      <text:p text:style-name="P27">-<text:span text:style-name="T25"> Tavola 12</text:span> Relazione geologica;</text:p>
      <text:p text:style-name="P27">-<text:span text:style-name="T25"> Tavola 13</text:span> Pareri Servizi a rete;</text:p>
      <text:p text:style-name="P27">-<text:span text:style-name="T25"> Tavola 14</text:span> Relazione Tecnica Illustrativa;</text:p>
      <text:p text:style-name="P27">-<text:span text:style-name="T25"> Tavola 15</text:span> Documentazione attestante la proprietà;</text:p>
      <text:p text:style-name="P27">-<text:span text:style-name="T25"> Tavola 16</text:span> Calcolo illuminotecnico, parcheggio e viabilità pubblica;</text:p>
      <text:p text:style-name="P27">-<text:span text:style-name="T25"> Tavola 17</text:span> Estratto carta dei vincoli sovraordinati e igienico sanitari;</text:p>
      <text:p text:style-name="P27">-<text:span text:style-name="T25"> Tavola 18</text:span> Norme Tecniche di Attuazione;</text:p>
      <text:p text:style-name="P27">-<text:span text:style-name="T25"> Tavola 19</text:span> Documentazione catastale di tutte le unità;</text:p>
      <text:p text:style-name="P28">-<text:span text:style-name="T25"> Tavola 20</text:span> Relazione di calcolo del <text:s/>fattore luce diurna;</text:p>
      <text:p text:style-name="P30"/>
      <text:list xml:id="list4110300020" text:style-name="LS2">
        <text:list-item>
          <text:p text:style-name="P67"><text:soft-page-break/><text:span text:style-name="T26">APPROVA</text:span><text:span text:style-name="T27"> lo schema di convenzione relativo al piano attuativo, in forma pubblica amministrativa, - Allegato A - <text:s/>Tav. 11</text:span><text:span text:style-name="T28"> -</text:span><text:span text:style-name="T27"> <text:s/>, che regola i rapporti tra l’amministrazione comunale e la proprietà privata, che sarà stipulato con rogito notarile a cura e spese dei lottizzanti dando atto che interverrà nella sottoscrizione della stessa il responsabile del servizio Tecnico ai sensi del vigente regolamento sull’ordinamento degli uffici e dei servizi;</text:span></text:p>
        </text:list-item>
      </text:list>
      <text:p text:style-name="P35"/>
      <text:list xml:id="list2" text:style-name="LS2">
        <text:list-item>
          <text:p text:style-name="P66">DA’ MANDATO<text:span text:style-name="T21"> al Responsabile della Sezione Pianificazione e Governo del Territorio, in relazione alle disposizioni contenute al comma 3 dell’art.111 della L.R. n.65/2014:</text:span></text:p>
        </text:list-item>
      </text:list>
      <text:p text:style-name="P37"><text:span text:style-name="T4">a)</text:span> di trasmettere il Piano Attuativo adottato e relativa deliberazione alla <text:tab/>Provincia di Pisa;</text:p>
      <text:p text:style-name="P37"><text:span text:style-name="T4">b)</text:span> di rendere nota l’avvenuta adozione del Piano Attuativo mediante avviso sul BURT e sul sito istituzionale del Comune;</text:p>
      <text:p text:style-name="P37"><text:span text:style-name="T3">c)</text:span><text:span text:style-name="T2"> di depositare il Piano Attuativo unitamente alla deliberazione di adozione presso il Servizio Tecnico – Sezione Pianificazione e Governo del Territorio per la durata di trenta (30) giorni dalla data di pubblicazione dell’avviso di adozione sul Burt, durante i quali chiunque può prenderne visione e presentare osservazioni.</text:span></text:p>
      <text:list xml:id="list3" text:style-name="LS2">
        <text:list-item>
          <text:p text:style-name="P66">DA’ ATTO<text:span text:style-name="T23"> che, ai sensi dell’art.111 comma 5 della L.R. 65/2014 qualora non siano pervenute osservazioni il piano in esame diventa efficace a seguito della pubblicazione sul BURT dell’avviso che ne dà atto.</text:span></text:p>
        </text:list-item>
      </text:list>
      <text:p text:style-name="P34"/>
      <text:list xml:id="list4" text:style-name="LS2">
        <text:list-item>
          <text:p text:style-name="P66">INDIVIDUA<text:span text:style-name="T23"> l’Arch. Anna Guerriero, quale responsabile del procedimento, per tutti gli atti necessari e consequenziali alla presente deliberazione</text:span>.</text:p>
        </text:list-item>
      </text:list>
      <text:p text:style-name="P25"/>
      <text:list xml:id="list5" text:style-name="LS2">
        <text:list-item>
          <text:p text:style-name="P53"><text:span text:style-name="T4">INDIVIDUA</text:span> Garante della Comunicazione l’Ing. Claudia Marchetti Responsabile della Sezione LL.PP <text:s text:c="2"/>e tutela ambientale - designato fra il personale interno dell’Amministrazione ai sensi dell’art. 3 comma 3 del DPGR 14/02/2017 n. 4/R – Regolamento di attuazione dell’art. 36, comma 4 della LRT 65/2014. Informazione e partecipazione alla formazione degli atti di governo del territorio. Funzioni del garante dell’informazione e della partecipazione – che ha redatto il rapporto ai sensi e per gli effetti dell’art. 38 comma 2 LRT 65/2014<text:span text:style-name="T4"> allegato al presente atto sub. Lett. C.</text:span></text:p>
        </text:list-item>
      </text:list>
      <text:p text:style-name="P36"/>
      <text:list xml:id="list6" text:style-name="LS2">
        <text:list-item>
          <text:p text:style-name="P66"><text:span text:style-name="T4">DA’ ATTO</text:span><text:span text:style-name="T23"> che, ai sensi della L.R.T. 25/02/2016 N° 17-</text:span><text:span text:style-name="T33"> Nuove disposizioni in materia di valutazione ambientale strategica (VAS), di valutazione di impatto ambientale (VIA), di autorizzazione integrata ambientale (AIA) e di autorizzazione unica ambientale (AUA) in attuazione della L.R. 22/2015. Modifiche alla L.R. 10/2010 e alla L.R. 65/2014,</text:span><text:span text:style-name="T23"> il piano attuativo di iniziativa privata in questione non è sottoposto a VAS né a verifica di assoggettibilità in quanto i contenuti <text:s/>si inseriscono coerentemente nel quadro complessivo di riferimento elaborato con il Piano Strutturale e sono conformi al Regolamento Urbanistico approvato vigente già stato sottoposto a VAS;</text:span></text:p>
        </text:list-item>
      </text:list>
      <text:p text:style-name="P38"/>
      <text:list xml:id="list7" text:style-name="LS2">
        <text:list-item>
          <text:p text:style-name="P66">DA’ ATTO<text:span text:style-name="T23"> che il presente atto, unitamente agli allegati, sarà pubblicato nel sito informatico del Comune – sezione Amministrazione Trasparente ai sensi dell’art. 39 commi 2 e 3 del D.Lgs 33/2013.</text:span></text:p>
        </text:list-item>
      </text:list>
      <text:p text:style-name="P34"/>
      <text:list xml:id="list8" text:style-name="LS2">
        <text:list-item>
          <text:p text:style-name="P66">DICHIARA <text:s/><text:span text:style-name="T23">il presente atto</text:span><text:span text:style-name="T14"> immediatamente eseguibile</text:span><text:span text:style-name="T15"> ai sensi dell’art. 134 del D.Lgs. 267/2000.</text:span></text:p>
        </text:list-item>
      </text:list>
      <text:p text:style-name="P72"><text:soft-page-break/>MOTIVAZIONE:</text:p>
      <text:p text:style-name="P20"><text:span text:style-name="T20">Il vigente Regolamento Urbanistico vigente approvato con deliberazione C.C. n. 24 del 03/04/2014,</text:span><text:span text:style-name="T16"> e pubblicato sul BURT il 04/05/2014 prevede un’area appartenente alla disciplina delle aree di <text:s/>rigenerazione e riqualificazione urbana (RR) - <text:s/>scheda norma - RR 2.3 di cui all'art. 79 delle N.T.A del R.U. della superficie</text:span><text:span text:style-name="T29"> complessiva di mq 2.860.</text:span></text:p>
      <text:p text:style-name="P22"/>
      <text:p text:style-name="P22">In tali aree sono previsti interventi di <text:s/>recupero e <text:s/>rigenerazione urbanistica con superfici fondiarie destinate alle trasformazioni urbanistiche ed edilizie e superfici da realizzare e cedere gratuitamente al comune per viabilità e percorsi pedonali e ciclabili, parcheggi, aree di sosta, attrezzature ed impianti di interesse generale, zone a verde.</text:p>
      <text:p text:style-name="P23"/>
      <text:p text:style-name="P20"><text:span text:style-name="T30">In data 22/12/2018 Prot. 15602, la proprietà di dette aree - contraddistinte al catasto dei fabbricati di Calcinaia <text:s/>ha presentato istanza all’Amministrazione Comunale di Calcinaia per l'approvazione di <text:s/>Piano Attuativo di iniziativa privata per un intervento di recupero ai sensi dell'art. 9 del Regolamento</text:span><text:span text:style-name="T17"> Urbanistico vigente e in forza dei disposti del DPR 380/2001 e della Legge Regionale Toscana del 10 novembre 2014 n.65 “Norme per il Governo del Territorio”, in particolare degli art. 107 e 109.</text:span></text:p>
      <text:p text:style-name="P20"/>
      <text:p text:style-name="P39">La realizzazione dell’intervento prevista su una superficie territoriale di mq 2.860, i cui elementi sostanziali previsti dalla Scheda-Norma RR 2.3 <text:s/>sono riportati nella relazione tecnica del Responsabile del procedimento (all. sub. B), é di tipo residenziale con la previsione di <text:s/><text:span text:style-name="T17">n. sei unità immobiliari di cui tre di nuova costruzione e tre di recupero del patrimonio edilizio esistente</text:span> <text:s/>ed <text:s/>è subordinata a :</text:p>
      <text:p text:style-name="P5"/>
      <text:list xml:id="list4058996056" text:style-name="LS3">
        <text:list-item>
          <text:p text:style-name="P56">la realizzazione e cessione delle opere relative all’urbanizzazione primaria:</text:p>
        </text:list-item>
      </text:list>
      <text:p text:style-name="P40"><text:span text:style-name="T31"><text:s/>-</text:span><text:span text:style-name="T32"> superficie di mq 490 a parcheggio pubblico</text:span><text:span text:style-name="T31"> a fronte dei 460 mq. minimi previsti dalla <text:s text:c="24"/>scheda norma;</text:span></text:p>
      <text:list xml:id="list10" text:style-name="LS3">
        <text:list-item>
          <text:p text:style-name="P60"><text:span text:style-name="T18">-</text:span><text:span text:style-name="T19"> mq 2370 di Superficie Fondiaria</text:span><text:span text:style-name="T18"> a fronte di mq. 2400 per la realizzazione di 3 unità immobiliari residenziali (anziché 4), pari a</text:span><text:span text:style-name="T19"> mq. 397,54</text:span><text:span text:style-name="T18"> a fronte di mq. 400</text:span><text:span text:style-name="T19"> di superficie utile lorda</text:span><text:span text:style-name="T18">, oltre al recupero del patrimonio edilizio esistente (n. 3 unità immobiliari residenziali).</text:span></text:p>
        </text:list-item>
      </text:list>
      <text:p text:style-name="P41"/>
      <text:p text:style-name="P21"><text:span text:style-name="T12">Il Responsabile del Procedimento – Arch. Anna Guerriero - ha redatto in data 03/04/2019 una relazione tecnica allegata al presente atto sub lett. B</text:span><text:span text:style-name="T13">)</text:span><text:span text:style-name="T12"> dalla quale emerge la conformità del piano attuativo <text:s/>allo strumento urbanistico vigente, <text:s/>definisce le opere da cedere all’amministrazione comunale, l’esecuzione delle opere di urbanizzazione a carico del soggetto attuatore e tutti gli adempimenti obbligatori ai fini del ritiro del permesso a costruire;</text:span></text:p>
      <text:p text:style-name="P24"/>
      <text:p text:style-name="P74">Con nota del 03/04/2019 prot. 4398 è stato effettuato il deposito presso l’Ufficio Regionale per la Tutela del Territorio di Pisa delle indagini geologico-tecniche e delle certificazioni di conformità per quanto previsto dalla normativa vigente in materia;</text:p>
      <text:p text:style-name="P20"><text:span text:style-name="T23">Il Garante dell’Informazione e della partecipazione, Ing. Claudia Marchetti, Responsabile della sezione LLPP e tutela ambientale, ha redatto il rapporto ai sensi e per gli effetti dell’art. 38 comma 2 della L.R.T. 65/2014 allegato al presente atto per farne parte integrante e sostanziale (</text:span><text:span text:style-name="T4">sub. lett. C</text:span><text:span text:style-name="T23">);</text:span><text:span text:style-name="T4"><text:tab/></text:span></text:p>
      <text:p text:style-name="P19">Il presente argomento è stato esaminato dalla commissione consiliare nella seduta del 04/04/2019;</text:p>
      <text:p text:style-name="P31"/>
      <text:p text:style-name="P31">ADEMPIMENTI A CURA DEL COMUNE:</text:p>
      <text:p text:style-name="P31"><text:soft-page-break/></text:p>
      <text:p text:style-name="P5">Il servizio Segreteria provvederà alla pubblicazione all’Albo pretorio on line del presente atto.</text:p>
      <text:p text:style-name="P5"/>
      <text:p text:style-name="P5">Il Servizio proponente provvederà alla pubblicazione del presente provvedimento sul sito del Comune di Calcinaia nella sezione “Amministrazione trasparente” nel rispetto di quanto previsto dal D.Lgs. 33/2013 e s.m.i. (riguardante gli obblighi di pubblicità, trasparenza e diffusione di informazione da parte delle pubbliche amministrazioni) e allo svolgimento di ogni ulteriore adempimento connesso al presente atto e alla sua attuazione.</text:p>
      <text:p text:style-name="P5"/>
      <text:p text:style-name="Normale_20__28_Web_29_"><text:span text:style-name="T6">SEGNALAZIONI PARTICOLARI</text:span><text:span text:style-name="T22">:</text:span></text:p>
      <text:p text:style-name="P32">E’ stato espresso il parere di regolarità tecnica reso dal responsabile del Servizio Tecnico espresso ai sensi <text:s/>dell’art. 49, c. 1 del D.Lgs. n.267/2000 e il parere di regolarità contabile poiché l’intervento comporta <text:s/>una minore entrata per l’ente in quanto le opere di urbanizzazione primaria sono realizzate a totale scomputo degli oneri di urbanizzazione primaria e a scomputo parziale degli oneri di urbanizzazione secondaria.</text:p>
      <text:p text:style-name="P32"/>
      <text:p text:style-name="P31">ESECUTIVITA’:</text:p>
      <text:p text:style-name="P5"/>
      <text:p text:style-name="P5">Il Consiglio Comunale dichiara la presente deliberazione immediatamente eseguibile ai sensi dell’art.134, comma 4, del D.Lgs. 267/2000, al fine di rendere più incisiva l’economicità e l’efficacia dell’azione amministrativa a mezzo di una accelerazione del procedimento.</text:p>
      <text:p text:style-name="P5"/>
      <text:p text:style-name="P70">RIFERIMENTI NORMATIVI:</text:p>
      <text:p text:style-name="P70">Generali:</text:p>
      <text:list xml:id="list1289089345" text:style-name="LS4">
        <text:list-item>
          <text:p text:style-name="P75"><text:s/>D.Lgs. 267/2000 “Testo Unico delle leggi sull’ordinamento degli enti locali”.</text:p>
        </text:list-item>
        <text:list-item>
          <text:p text:style-name="P61">Art.49 del D.Lgs. 267/2000 e successive modificazioni ed integrazioni, relativamente <text:s text:c="3"/>all’espressione dei pareri da parte dei responsabili dei servizi (in ordine alla regolarità tecnica ed eventualmente anche in ordine alla regolarità contabile) sulle proposte di deliberazione <text:tab/>sottoposte alla Giunta e al Consiglio.</text:p>
        </text:list-item>
        <text:list-item>
          <text:p text:style-name="P61">Art.134 del D.Lgs. 267/2000 relativo alla eseguibilità delle deliberazioni della Giunta e del Consiglio.</text:p>
        </text:list-item>
        <text:list-item>
          <text:p text:style-name="P61">D.Lgs. 33/2013 “Riordino della disciplina riguardante gli obblighi di pubblicità, trasparenza e diffusione di informazione da parte delle pubbliche amministrazioni”.</text:p>
        </text:list-item>
        <text:list-item>
          <text:p text:style-name="P75">Statuto Comunale.</text:p>
        </text:list-item>
      </text:list>
      <text:p text:style-name="P31">Particolari:</text:p>
      <text:p text:style-name="P32">- D.P.R. 380/2001 – Testo Unico dell’Edilizia;</text:p>
      <text:p text:style-name="P32">- <text:s/>L.R.T. 65/2014 – Norme per il governo del territorio e s.m.i.;</text:p>
      <text:p text:style-name="P32">- L’art. 1, comma 2, lettera e), e art. 36 comma 4 del D.Lgs 50/2016- Il nuovo codice dei contratti pubblici;</text:p>
      <text:p text:style-name="P33">- L.R.T. 25/02/2016 N° 17- Nuove disposizioni in materia di valutazione ambientale strategica (VAS), di valutazione di impatto ambientale (VIA), di autorizzazione integrata ambientale (AIA) e di autorizzazione unica ambientale (AUA) in attuazione della L.R. 22/2015. Modifiche alla L.R. 10/2010 e alla L.R. 65/2014.</text:p>
      <text:p text:style-name="P33"/>
      <text:p text:style-name="P31">UFFICIO PROPONENTE:</text:p>
      <text:p text:style-name="P13"><text:soft-page-break/></text:p>
      <text:p text:style-name="P42">Servizio Tecnico – Responsabile Arch. Cinzia Forsi</text:p>
      <text:p text:style-name="P42"/>
      <text:p text:style-name="P42">Responsabile del procedimento: Arch. Anna Guerriero – Servizio Tecnico III</text:p>
      <text:p text:style-name="P9"/>
      <text:p text:style-name="P5">Il Consiglio Comunale procede alla votazione della proposta di deliberazione, con il seguente risultato:</text:p>
      <text:p text:style-name="P5"/>
      <text:list xml:id="list1616273192" text:style-name="LS5">
        <text:list-item>
          <text:p text:style-name="P54">Consiglieri assegnati<text:tab/><text:tab/>n. <text:s/>17</text:p>
        </text:list-item>
        <text:list-item>
          <text:p text:style-name="P54">Consiglieri presenti<text:tab/><text:tab/>n. <text:s/>13</text:p>
        </text:list-item>
        <text:list-item>
          <text:p text:style-name="P54">Consiglieri votanti <text:s text:c="5"/><text:tab/>n. <text:s/>13</text:p>
        </text:list-item>
        <text:list-item>
          <text:p text:style-name="P54">Voti favorevoli<text:tab/><text:tab/>n. <text:s/>11</text:p>
        </text:list-item>
        <text:list-item>
          <text:p text:style-name="P54">Voti contrari<text:tab/><text:tab/><text:tab/>n. <text:s/>2 (Armellin, Ranfagni)</text:p>
        </text:list-item>
        <text:list-item>
          <text:p text:style-name="P54">Astenuti<text:tab/><text:tab/><text:tab/>n. <text:s/>0</text:p>
        </text:list-item>
      </text:list>
      <text:p text:style-name="P26"/>
      <text:p text:style-name="P5">Il Sindaco Presidente proclama approvata la deliberazione.</text:p>
      <text:p text:style-name="P5"/>
      <text:p text:style-name="P5">Il Consiglio Comunale procede alla votazione della immediata eseguibilità della proposta di deliberazione, con il seguente risultato:</text:p>
      <text:p text:style-name="P5"/>
      <text:list xml:id="list723328052" text:style-name="LS6">
        <text:list-item>
          <text:p text:style-name="P55">Consiglieri assegnati<text:tab/><text:tab/>n. <text:s/>17</text:p>
        </text:list-item>
        <text:list-item>
          <text:p text:style-name="P55">Consiglieri presenti<text:tab/><text:tab/>n. <text:s/>13</text:p>
        </text:list-item>
        <text:list-item>
          <text:p text:style-name="P55">Consiglieri votanti <text:s text:c="5"/><text:tab/>n. <text:s/>13</text:p>
        </text:list-item>
        <text:list-item>
          <text:p text:style-name="P55">Voti favorevoli<text:tab/><text:tab/>n. <text:s/>11</text:p>
        </text:list-item>
        <text:list-item>
          <text:p text:style-name="P55">Voti contrari<text:tab/><text:tab/><text:tab/>n. <text:s/>2 (Armellin, Ranfagni)</text:p>
        </text:list-item>
        <text:list-item>
          <text:p text:style-name="P55">Astenuti<text:tab/><text:tab/><text:tab/>n. <text:s/>0</text:p>
        </text:list-item>
      </text:list>
      <text:p text:style-name="P5"/>
      <text:p text:style-name="P5">Il Sindaco Presidente proclama la sua immediata eseguibilità.</text:p>
      <text:p text:style-name="P5"><text:bookmark-end text:name="Testo_Proposta"/></text:p>
      <text:p text:style-name="P14"/>
      <text:p text:style-name="P6">Letto, confermato e sottoscritto.</text:p>
      <text:p text:style-name="P10"/>
      <text:p text:style-name="P4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4"><text:span text:style-name="T8"><text:s/></text:span><text:bookmark-start text:name="DL_TitoloPresidente"/><text:span text:style-name="T8">Il sindaco</text:span><text:bookmark-end text:name="DL_TitoloPresidente"/></text:p>
            <text:p text:style-name="P44"><text:span text:style-name="T8"><text:s/></text:span><text:bookmark-start text:name="Nome_presidente1"/><text:span text:style-name="T8">Dr.ssa Lucia Ciampi</text:span><text:bookmark-end text:name="Nome_presidente1"/></text:p>
          </table:table-cell>
          <table:table-cell table:style-name="Tabella5.B1" office:value-type="string">
            <text:p text:style-name="P62"><text:bookmark-start text:name="TITOLO_1"/>Il segretario generale<text:bookmark-end text:name="TITOLO_1"/></text:p>
            <text:p text:style-name="P45"><text:span text:style-name="T8"><text:s/></text:span><text:bookmark-start text:name="Segretario_1"/><text:span text:style-name="T8">Dott.ssa Norida Di Maio</text:span><text:bookmark-end text:name="Segretario_1"/></text:p>
          </table:table-cell>
        </table:table-row>
      </table:table>
      <text:p text:style-name="P12"/>
      <text:p text:style-name="P11"/>
      <text:p text:style-name="P11"/>
      <text:p text:style-name="P12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loext:contextual-spacing="false" fo:text-align="justify" style:justify-single-word="false"/>
      <style:text-properties fo:font-weight="bold" style:font-weight-asian="bold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/>
    </style:style>
    <style:style style:name="List2Level1" style:family="text">
      <style:text-properties style:font-name="OpenSymbol" fo:font-family="OpenSymbol" style:font-charset="x-symbol"/>
    </style:style>
    <style:style style:name="List2Level2" style:family="text">
      <style:text-properties style:font-name="OpenSymbol" fo:font-family="OpenSymbol" style:font-charset="x-symbol"/>
    </style:style>
    <style:style style:name="List2Level3" style:family="text">
      <style:text-properties style:font-name="OpenSymbol" fo:font-family="OpenSymbol" style:font-charset="x-symbol"/>
    </style:style>
    <style:style style:name="List2Level4" style:family="text">
      <style:text-properties style:font-name="OpenSymbol" fo:font-family="OpenSymbol" style:font-charset="x-symbol"/>
    </style:style>
    <style:style style:name="List2Level5" style:family="text">
      <style:text-properties style:font-name="OpenSymbol" fo:font-family="OpenSymbol" style:font-charset="x-symbol"/>
    </style:style>
    <style:style style:name="List2Level6" style:family="text">
      <style:text-properties style:font-name="OpenSymbol" fo:font-family="OpenSymbol" style:font-charset="x-symbol"/>
    </style:style>
    <style:style style:name="List2Level7" style:family="text">
      <style:text-properties style:font-name="OpenSymbol" fo:font-family="OpenSymbol" style:font-charset="x-symbol"/>
    </style:style>
    <style:style style:name="List2Level8" style:family="text">
      <style:text-properties style:font-name="OpenSymbol" fo:font-family="OpenSymbol" style:font-charset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min-label-width="0.4cm"/>
        <style:text-properties style:font-name="OpenSymbol"/>
      </text:list-level-style-bullet>
      <text:list-level-style-bullet text:level="2" text:style-name="List2Level1" text:bullet-char="•">
        <style:list-level-properties text:space-before="0.401cm" text:min-label-width="0.4cm"/>
        <style:text-properties style:font-name="OpenSymbol"/>
      </text:list-level-style-bullet>
      <text:list-level-style-bullet text:level="3" text:style-name="List2Level2" text:bullet-char="•">
        <style:list-level-properties text:space-before="0.799cm" text:min-label-width="0.4cm"/>
        <style:text-properties style:font-name="OpenSymbol"/>
      </text:list-level-style-bullet>
      <text:list-level-style-bullet text:level="4" text:style-name="List2Level3" text:bullet-char="•">
        <style:list-level-properties text:space-before="1.2cm" text:min-label-width="0.4cm"/>
        <style:text-properties style:font-name="OpenSymbol"/>
      </text:list-level-style-bullet>
      <text:list-level-style-bullet text:level="5" text:style-name="List2Level4" text:bullet-char="•">
        <style:list-level-properties text:space-before="1.6cm" text:min-label-width="0.4cm"/>
        <style:text-properties style:font-name="OpenSymbol"/>
      </text:list-level-style-bullet>
      <text:list-level-style-bullet text:level="6" text:style-name="List2Level5" text:bullet-char="•">
        <style:list-level-properties text:space-before="2.001cm" text:min-label-width="0.4cm"/>
        <style:text-properties style:font-name="OpenSymbol"/>
      </text:list-level-style-bullet>
      <text:list-level-style-bullet text:level="7" text:style-name="List2Level6" text:bullet-char="•">
        <style:list-level-properties text:space-before="2.399cm" text:min-label-width="0.4cm"/>
        <style:text-properties style:font-name="OpenSymbol"/>
      </text:list-level-style-bullet>
      <text:list-level-style-bullet text:level="8" text:style-name="List2Level7" text:bullet-char="•">
        <style:list-level-properties text:space-before="2.8cm" text:min-label-width="0.4cm"/>
        <style:text-properties style:font-name="OpenSymbol"/>
      </text:list-level-style-bullet>
      <text:list-level-style-bullet text:level="9" text:style-name="List2Level8" text:bullet-char="•">
        <style:list-level-properties text:space-before="3.2cm" text:min-label-width="0.4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">
        <style:list-level-properties text:space-before="0.635cm" text:min-label-width="0.635cm"/>
        <style:text-properties style:font-name="OpenSymbol"/>
      </text:list-level-style-bullet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5:46:00</meta:creation-date>
    <dc:creator/>
    <dc:date>2019-04-30T16:47:52</dc:date>
    <meta:editing-cycles>5</meta:editing-cycles>
    <meta:editing-duration>PT7M</meta:editing-duration>
    <meta:document-statistic meta:table-count="5" meta:image-count="0" meta:object-count="1" meta:page-count="6" meta:paragraph-count="165" meta:word-count="2015" meta:character-count="13596" meta:non-whitespace-character-count="11658"/>
  </office:meta>
</office:document-meta>
</file>